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dustrieweg 41, 41 0001, 41 0002, 41 0003 en 41 0004 4311 RS Zierikzee - Het bouwen van een loods met 5 units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loods met 5 units en realiseren van een uitwegZaaknummer: 1643536Datum beschikking verzonden: 22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7807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Industrieweg 41, 41 0001, 41 0002, 41 0003 en 41 0004 4311 RS Zierikzee - Het bouwen van een loods met 5 units en realiseren van een uitweg</meta:user-defined>
    <meta:user-defined meta:name="DCTERMS.W3CDTF/DCTERMS.available">2026-01-26</meta:user-defined>
    <meta:user-defined meta:name="DCTERMS.W3CDTF/OVERHEIDop.jaargang">2026</meta:user-defined>
    <meta:user-defined meta:name="OVERHEIDop.publicationIssue">32107</meta:user-defined>
    <meta:user-defined meta:name="OVERHEIDop.GmbID/DC.identifier">gmb-2026-32107</meta:user-defined>
    <meta:user-defined meta:name="OVERHEIDop.versieInformatie"/>
  </office:meta>
</office:document-meta>
</file>