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pui 70, 251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ailer / mobiele escape room, Het plaatsen van een Trailer / mobiele escape room van 05-10-2026 t/m 06-10-2026, ter hoogte van locatie Spui 90 op de locatie Spui 70, 2511 BT 's-Gravenhage </text:p>
            <text:p text:style-name="common-al">
            
          </text:p>
            <text:p text:style-name="common-al">Ons kenmerk: VTH2026-56181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, 2511 B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7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4 mei 2026 hebben wij uw aanvraag ontvangen. U wilt een trailer/ mobiele escape room, met een totale oppervlakte van 39,60 m2 (11 meter lengte en 3,60 meter breedte/diepte) plaatsen, op de locatie Spui ter hoogte van huisnummer 70 in Den Haag. De aanvraag is ingediend voor de periode van 5 oktober tot en met 6 oktober 2026.  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het plaatsen van een trailer/ mobiele escape room, van 5 oktober 2026 tot en met 6 oktober 2026, op de locatie Spui ter hoogte van huisnummer 70 in Den Haag. </text:p>
            <text:p text:style-name="common-al">
            
          </text:p>
            <text:p text:style-name="common-al">
            <text:span text:style-name="nadrukvet">De vergunning bestaat uit het volgende: </text:span>
          </text:p>
            <text:p text:style-name="common-al">•	Object(en): trailer/ mobiele escape room</text:p>
            <text:p text:style-name="common-al">•	Locatie: Spui ter hoogte van huisnummer 70 in Den Haag. </text:p>
            <text:p text:style-name="common-al">•	Totale oppervlakte: 39, 60 m2 (11 meter lengte en 3,60 meter breedte/diepte). </text:p>
            <text:p text:style-name="common-al">•	Geldig van: 5 oktober 2026 tot en met 6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 op nummer [geanonimiseerd]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9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Het is van belang om 3,50 meter vrij te houden voor de hulpdiensten en nooduitgangen vrij te houden.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oor het rijden in het voetgangersgebied dient er een ontheffing aangevraagd te worden bij de horecabalie op het Spui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0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181</meta:user-defined>
    <meta:user-defined meta:name="DCTERMS.abstract">Trailer / mobiele escape room, Het plaatsen van een Trailer / mobiele escape room van 05-10-2026 t/m 06-10-2026, ter hoogte van locatie Spui 90</meta:user-defined>
    <dc:language>nl</dc:language>
    <meta:user-defined meta:name="OVERHEIDop.locatietype/OVERHEIDop.gebiedsmarkering">Punt</meta:user-defined>
    <meta:user-defined meta:name="DC.title">APV Vergunning - Besluiten, Spui 70, 2511 BT 's-Gravenhage</meta:user-defined>
    <meta:user-defined meta:name="OVERHEIDop.datumEindeReactietermijn">2026-08-14</meta:user-defined>
    <meta:user-defined meta:name="OVERHEIDop.terinzageleggingBG">https://www.digitale-inzage.nl/Den%20Haag/dossier/V_38Pso7D02_dPZNT-UGwQ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67</meta:user-defined>
    <meta:user-defined meta:name="OVERHEIDop.GmbID/DC.identifier">gmb-2026-321067</meta:user-defined>
    <meta:user-defined meta:name="OVERHEIDop.versieInformatie"/>
  </office:meta>
</office:document-meta>
</file>