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MICHIEL DE RUYTERWEG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 Ruyterweg 46 Vught, plaatsen kozijn in de zijgevel, Z26 – 307944</text:p>
            <text:p text:style-name="common-al"/>
            <text:p text:style-name="common-al">De aanvraag is ontvangen op 2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0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MICHIEL DE RUYTERWEG 46 VUG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065</meta:user-defined>
    <meta:user-defined meta:name="OVERHEIDop.GmbID/DC.identifier">gmb-2026-321065</meta:user-defined>
    <meta:user-defined meta:name="OVERHEIDop.versieInformatie"/>
  </office:meta>
</office:document-meta>
</file>