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Etsberg 1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Z2026-0000902/ Sloopmelding / Etsberg 1, 6063 NG te Vlodrop Roerdalen bekendgemaakt op 29 juni 2026 / het verwijderen van asbesthoudend dakbeschot / Activiteit: Sloopwerkzaamheden aan bouwwerk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106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902</meta:user-defined>
    <dc:language>nl</dc:language>
    <meta:user-defined meta:name="OVERHEIDop.locatietype/OVERHEIDop.gebiedsmarkering">Adres</meta:user-defined>
    <meta:user-defined meta:name="DC.title">Melding voor het verwijderen van asbesthoudend dakbeschot aan Etsberg 1 te Vlodrop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063</meta:user-defined>
    <meta:user-defined meta:name="OVERHEIDop.GmbID/DC.identifier">gmb-2026-321063</meta:user-defined>
    <meta:user-defined meta:name="OVERHEIDop.versieInformatie"/>
  </office:meta>
</office:document-meta>
</file>