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339, Kaai 25, 4351 AA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339</text:p>
            <text:p text:style-name="common-al">De omschrijving van de zaak: het verduurzamen van gebouw en deels toegankelijk maken voor rolstoelgebruikers </text:p>
            <text:p text:style-name="common-al">De ontvangstdatum van de zaak: 12 me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06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6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9</meta:user-defined>
    <meta:user-defined meta:name="DCTERMS.abstract">Betreft: Beschikking verlenging beslistermijn op locatie Kaai 25, 4351 AA Veere</meta:user-defined>
    <dc:language>nl</dc:language>
    <meta:user-defined meta:name="OVERHEIDop.locatietype/OVERHEIDop.gebiedsmarkering">Vlak</meta:user-defined>
    <meta:user-defined meta:name="DC.title">Kennisgeving termijnverlenging Z2026-00001339, Kaai 25, 4351 AA Veer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61</meta:user-defined>
    <meta:user-defined meta:name="OVERHEIDop.GmbID/DC.identifier">gmb-2026-321061</meta:user-defined>
    <meta:user-defined meta:name="OVERHEIDop.versieInformatie"/>
  </office:meta>
</office:document-meta>
</file>