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zaleaweg 3, 4328KH Burgh-Haamstede    - het wijzigen van verleende vergunning (situering va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erleende vergunning (situering van woning)Zaaknummer: 1639077Datum beschikking verzonden: 22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0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Azaleaweg 3, 4328KH Burgh-Haamstede    - het wijzigen van verleende vergunning (situering van woning)</meta:user-defined>
    <meta:user-defined meta:name="DCTERMS.W3CDTF/DCTERMS.available">2026-01-26</meta:user-defined>
    <meta:user-defined meta:name="DCTERMS.W3CDTF/OVERHEIDop.jaargang">2026</meta:user-defined>
    <meta:user-defined meta:name="OVERHEIDop.publicationIssue">32106</meta:user-defined>
    <meta:user-defined meta:name="OVERHEIDop.GmbID/DC.identifier">gmb-2026-32106</meta:user-defined>
    <meta:user-defined meta:name="OVERHEIDop.versieInformatie"/>
  </office:meta>
</office:document-meta>
</file>