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lendrechtstraat 13A 1078T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voordeur en het kozijn in de voorgevel</text:p>
            <text:p text:style-name="common-al">Zaakadres: Holendrechtstraat 13A 1078TN Amsterdam</text:p>
            <text:p text:style-name="common-al">Datum ontvangst: 26-03-2026</text:p>
            <text:p text:style-name="common-al">Zaaknummer: Z2026-013678</text:p>
            <text:p text:style-name="common-al">DSO-nummer: 202603260014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1059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059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059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3678</meta:user-defined>
    <meta:user-defined meta:name="DCTERMS.abstract">vervangen van de voordeur en het kozijn in de voorgev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olendrechtstraat 13A 1078TN Amsterdam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1059</meta:user-defined>
    <meta:user-defined meta:name="OVERHEIDop.GmbID/DC.identifier">gmb-2026-321059</meta:user-defined>
    <meta:user-defined meta:name="OVERHEIDop.versieInformatie"/>
  </office:meta>
</office:document-meta>
</file>