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Wolfsputten 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Wolfsputten 8 te Aarle-Rixtel</text:p>
            <text:p text:style-name="common-al">Activiteit: • Omgevingsplanactiviteit (bouwen); • Bouwactiviteit (technisch)</text:p>
            <text:p text:style-name="common-al">Voor: het verhogen en vergroten van de bestaande teeltondersteunende voorzieningen</text:p>
            <text:p text:style-name="common-al">Datum aanvraag: 22 december 2025</text:p>
            <text:p text:style-name="common-al">DSO verzoeknummer:  2025122201388</text:p>
            <text:p text:style-name="common-al">Besluitdatum: 2 juli 2026</text:p>
            <text:p text:style-name="common-al">Dag van verzending: 2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8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3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10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83</meta:user-defined>
    <dc:language>nl</dc:language>
    <meta:user-defined meta:name="OVERHEIDop.locatietype/OVERHEIDop.gebiedsmarkering">Adres</meta:user-defined>
    <meta:user-defined meta:name="DC.title">Gemeente Laarbeek, besluit aanvraag omgevingsvergunning, De Wolfsputten 8 te Aarle-Rixtel</meta:user-defined>
    <meta:user-defined meta:name="DCTERMS.W3CDTF/DCTERMS.available">2026-07-06</meta:user-defined>
    <meta:user-defined meta:name="DCTERMS.W3CDTF/OVERHEIDop.jaargang">2026</meta:user-defined>
    <meta:user-defined meta:name="OVERHEIDop.publicationIssue">321058</meta:user-defined>
    <meta:user-defined meta:name="OVERHEIDop.GmbID/DC.identifier">gmb-2026-321058</meta:user-defined>
    <meta:user-defined meta:name="OVERHEIDop.versieInformatie"/>
  </office:meta>
</office:document-meta>
</file>