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- en mandaatbesluit BsGW gemeente Bergen (L)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 (L)</text:p>
            <text:p text:style-name="al"/>
            <text:p text:style-name="al">Gelet op het bepaalde in artikel 6 van de Gemeenschappelijke Regeling Belastingsamenwerking</text:p>
            <text:p text:style-name="al">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en artikel 124, vijfde lid, onder a van de Waterschapswet,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en artikel 124, vijfde lid onder b van de Waterschapswet,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 en artikel 124, vijfde lid, onder d van de Waterschaps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en artikel 124, vijfde lid, onder c van de Waterschapswet,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;</text:p>
              </text:list-item>
              <text:list-item text:style-override="id1-3-2-2-1-3-7">
                <text:number>g.</text:number>
                <text:p text:style-name="al">afhandelen van bezwaar-en beroepschriften inzake belast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•</text:number>
                <text:p text:style-name="al">Reinigingsrechten;</text:p>
              </text:list-item>
              <text:list-item text:style-override="id1-3-2-2-2-3-2">
                <text:number>•</text:number>
                <text:p text:style-name="al">Verblijfsbelasting;</text:p>
              </text:list-item>
              <text:list-item text:style-override="id1-3-2-2-2-3-3">
                <text:number>•</text:number>
                <text:p text:style-name="al">Waterverblijfsbelasting;</text:p>
              </text:list-item>
              <text:list-item text:style-override="id1-3-2-2-2-3-4">
                <text:number>•</text:number>
                <text:p text:style-name="al">Forensen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en/of daaraan gelijkgestelde rechten en retributies wordt aan het Dagelijks Bestuur van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</text:p>
            <text:p text:style-name="al">Het ‘Delegatie-en mandaatbesluit BsGW gemeente Bergen 2019’, vastgesteld op 21 januari 2020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Dit besluit treedt in werking met ingang van de eerste dag na die van de bekendmaking.</text:p>
                <text:p text:style-name="al"/>
                <text:p text:style-name="al">Indien en voor zover voorafgaand aan dit besluit onbevoegd besluiten zijn genomen, bekrachtigt het college die besluiten hierbij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Bergen (L) van d.d. 23 juni 2026</text:span></text:p>
          </text:section>
          <text:section text:name="ondertekening_id1-3-2-3-2">
            <text:p><text:span text:style-name="functie"/></text:p>
            <text:p><text:span text:style-name="functie">M.H.D. Rauner </text:span></text:p>
            <text:p><text:span text:style-name="functie">De burgemeester </text:span></text:p>
          </text:section>
          <text:section text:name="ondertekening_id1-3-2-3-3">
            <text:p><text:span text:style-name="functie"/></text:p>
            <text:p><text:span text:style-name="functie">H.H.M. Timmermans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10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Bergen (L)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DC.source">artikel 6 van de Gemeenschappelijke Regeling Belastingsamenwerking Gemeenten en Waterschappen]|[https://lokaleregelgeving.overheid.nl/CVDR721927/1#hoofdstuk_III_artikel_6</meta:user-defined>
    <meta:user-defined meta:name="DCTERMS.alternative">Delegatie- en mandaatbesluit BsGW gemeente Bergen (L) 2026</meta:user-defined>
    <dc:language>nl</dc:language>
    <meta:user-defined meta:name="OVERHEIDop.locatietype/OVERHEIDop.gebiedsmarkering">Gemeente</meta:user-defined>
    <meta:user-defined meta:name="DC.title">Delegatie- en mandaatbesluit BsGW gemeente Bergen (L)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56</meta:user-defined>
    <meta:user-defined meta:name="OVERHEIDop.betreftRegeling">CVDR763873_1</meta:user-defined>
    <meta:user-defined meta:name="OVERHEIDop.GmbID/DC.identifier">gmb-2026-321056</meta:user-defined>
    <meta:user-defined meta:name="xs:date/OVERHEIDop.startdatum">2026-07-08</meta:user-defined>
    <meta:user-defined meta:name="OVERHEIDop.versieInformatie"/>
  </office:meta>
</office:document-meta>
</file>