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estaand kantoorgebouw en aanbouwen van een nieuw entreegebouwtje aan Schaapwe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9550 / Aanvraag omgevingsvergunning / Schaapweg 18, 6063 BA te Vlodrop / Roerdalen / ingekomen 1 juli 2026 / het verbouwen van het bestaand kantoorgebouw en aanbouwen van een nieuw entreegebouwtj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0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550 </meta:user-defined>
    <dc:language>nl</dc:language>
    <meta:user-defined meta:name="OVERHEIDop.locatietype/OVERHEIDop.gebiedsmarkering">Adres</meta:user-defined>
    <meta:user-defined meta:name="DC.title">Aanvraag vergunning voor het verbouwen van het bestaand kantoorgebouw en aanbouwen van een nieuw entreegebouwtje aan Schaapweg 18 te Vlodro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53</meta:user-defined>
    <meta:user-defined meta:name="OVERHEIDop.GmbID/DC.identifier">gmb-2026-321053</meta:user-defined>
    <meta:user-defined meta:name="OVERHEIDop.versieInformatie"/>
  </office:meta>
</office:document-meta>
</file>