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60 A, 1212 CN Hilversum, Verzoeklocatie 2026052902034 (kappen 1 boom omgeving nr. 60A); 1976681; 02-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60 A, 1212 CN Hilversum, Verzoeklocatie 2026052902034 (kappen 1 boom omgeving nr. 60A); 1976681; 02-07-2026; Status: Vergunning verleen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0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8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Oosterengweg 60 A, 1212 CN Hilversum, Verzoeklocatie 2026052902034 (kappen 1 boom omgeving nr. 60A); 1976681; 02-07-2026; Status: Vergunning verleend, gemeente Hilversum</meta:user-defined>
    <meta:user-defined meta:name="DCTERMS.W3CDTF/DCTERMS.available">2026-07-06</meta:user-defined>
    <meta:user-defined meta:name="DCTERMS.W3CDTF/OVERHEIDop.jaargang">2026</meta:user-defined>
    <meta:user-defined meta:name="OVERHEIDop.publicationIssue">321051</meta:user-defined>
    <meta:user-defined meta:name="OVERHEIDop.GmbID/DC.identifier">gmb-2026-321051</meta:user-defined>
    <meta:user-defined meta:name="OVERHEIDop.versieInformatie"/>
  </office:meta>
</office:document-meta>
</file>