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Bekkersplein 2, 2a t/m 2m, 5076 AV Haaren, het realiseren van een nieuw gemeenschapshuis inclusief 12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2, </text:span>
            <text:span text:style-name="nadrukvet">2a t/m 2m,</text:span>
            <text:span text:style-name="nadrukvet">5076 AV Haaren, </text:span>het realiseren van een nieuw gemeenschapshuis inclusief 12 appartementen. Zaaknummer 1049408, verzonden aan aanvrager op 02-07-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0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40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gr. Bekkersplein 2, 2a t/m 2m, 5076 AV Haaren, het realiseren van een nieuw gemeenschapshuis inclusief 12 appartementen</meta:user-defined>
    <meta:user-defined meta:name="DCTERMS.W3CDTF/DCTERMS.available">2026-07-08</meta:user-defined>
    <meta:user-defined meta:name="DCTERMS.W3CDTF/OVERHEIDop.jaargang">2026</meta:user-defined>
    <meta:user-defined meta:name="OVERHEIDop.publicationIssue">321050</meta:user-defined>
    <meta:user-defined meta:name="OVERHEIDop.GmbID/DC.identifier">gmb-2026-321050</meta:user-defined>
    <meta:user-defined meta:name="OVERHEIDop.versieInformatie"/>
  </office:meta>
</office:document-meta>
</file>