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ebreek 34 te Landsmeer, DSO nummer 2026062500397, zaaknummer ODIJ-Z-26-1841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esloten bodemenergiesysteem op de locatie Kerkebreek 34 te Landsmeer. Het betreft zes nieuw aan te leggen individuele gesloten bodemenergiesystemen met een bodemzijdig vermogen van 4,2 tot 5,8 kW. De systemen worden aangelegd bij nieuw te bouwen 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10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ebreek 34 te Landsmeer, DSO nummer 2026062500397, zaaknummer ODIJ-Z-26-184140</meta:user-defined>
    <meta:user-defined meta:name="DCTERMS.W3CDTF/DCTERMS.available">2026-07-06</meta:user-defined>
    <meta:user-defined meta:name="DCTERMS.W3CDTF/OVERHEIDop.jaargang">2026</meta:user-defined>
    <meta:user-defined meta:name="OVERHEIDop.publicationIssue">321049</meta:user-defined>
    <meta:user-defined meta:name="OVERHEIDop.GmbID/DC.identifier">gmb-2026-321049</meta:user-defined>
    <meta:user-defined meta:name="OVERHEIDop.versieInformatie"/>
  </office:meta>
</office:document-meta>
</file>