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techniekkelder als aanvulling op de reeds verleende uitbreiding Tikibad - Duinrell 1, Wassenaar - Z/26/11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77</text:p>
            <text:p text:style-name="common-al">De beslistermijn is met zes weken verlengd tot en met 25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9</meta:user-defined>
    <meta:user-defined meta:name="DCTERMS.abstract">Gemeente Wassenaar - verlengen beslistermijn aanvraag omgevingsvergunning: het realiseren van een techniekkelder als aanvulling op de reeds verleende uitbreiding Tikibad - Duinrell 1, Wassenaar - Z/26/11067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techniekkelder als aanvulling op de reeds verleende uitbreiding Tikibad - Duinrell 1, Wassenaar - Z/26/11067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47</meta:user-defined>
    <meta:user-defined meta:name="OVERHEIDop.GmbID/DC.identifier">gmb-2026-321047</meta:user-defined>
    <meta:user-defined meta:name="OVERHEIDop.versieInformatie"/>
  </office:meta>
</office:document-meta>
</file>