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staureren en verduurzamen van de rieten kap van een rijksmonument - Duinweg 14, Wassenaar - Z/26/11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018</text:p>
            <text:p text:style-name="common-al">De beslistermijn is met zes weken verlengd tot en met 8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4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4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29</meta:user-defined>
    <meta:user-defined meta:name="DCTERMS.abstract">Gemeente Wassenaar - verlengen beslistermijn aanvraag omgevingsvergunning: het restaureren en verduurzamen van de rieten kap van een rijksmonument - Duinweg 14, Wassenaar - Z/26/11101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staureren en verduurzamen van de rieten kap van een rijksmonument - Duinweg 14, Wassenaar - Z/26/111018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46</meta:user-defined>
    <meta:user-defined meta:name="OVERHEIDop.GmbID/DC.identifier">gmb-2026-321046</meta:user-defined>
    <meta:user-defined meta:name="OVERHEIDop.versieInformatie"/>
  </office:meta>
</office:document-meta>
</file>