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en in gebruik nemen van een tijdelijke schaatsbaan met horecavoorziening - Dr. Mansveltkade 11, Wassenaar - Z/26/112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71</text:p>
            <text:p text:style-name="common-al">Ontvangstdatum: 25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4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4</meta:user-defined>
    <meta:user-defined meta:name="DCTERMS.abstract">Gemeente Wassenaar - aangevraagde omgevingsvergunning: het plaatsen en in gebruik nemen van een tijdelijke schaatsbaan met horecavoorziening - Dr. Mansveltkade 11, Wassenaar - Z/26/11237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en in gebruik nemen van een tijdelijke schaatsbaan met horecavoorziening - Dr. Mansveltkade 11, Wassenaar - Z/26/11237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42</meta:user-defined>
    <meta:user-defined meta:name="OVERHEIDop.GmbID/DC.identifier">gmb-2026-321042</meta:user-defined>
    <meta:user-defined meta:name="OVERHEIDop.versieInformatie"/>
  </office:meta>
</office:document-meta>
</file>