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5 bomen (herplanting), Rustenburgerweg 12, Schermerhorn, Schermer (SMR01) M 1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ustenburgerweg 12, Schermerhorn, Schermer (SMR01) M 1117<text:span text:style-name="nadrukvet">; </text:span>het kappen van 5 bomen (herplanting)</text:p>
            <text:p text:style-name="common-al">
            
          </text:p>
            <text:p text:style-name="common-al">Verzenddatum:  02-07-2026 </text:p>
            <text:p text:style-name="common-al">Zaaknummer: 000013870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0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8700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Niet nodig: het kappen van 5 bomen (herplanting), Rustenburgerweg 12, Schermerhorn, Schermer (SMR01) M 1117</meta:user-defined>
    <meta:user-defined meta:name="DCTERMS.W3CDTF/DCTERMS.available">2026-07-06</meta:user-defined>
    <meta:user-defined meta:name="DCTERMS.W3CDTF/OVERHEIDop.jaargang">2026</meta:user-defined>
    <meta:user-defined meta:name="OVERHEIDop.publicationIssue">321041</meta:user-defined>
    <meta:user-defined meta:name="OVERHEIDop.GmbID/DC.identifier">gmb-2026-321041</meta:user-defined>
    <meta:user-defined meta:name="OVERHEIDop.versieInformatie"/>
  </office:meta>
</office:document-meta>
</file>