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6 een aanvraag ontvangen voor het organiseren van Biervatrollen op 10 en 11 juli 2026 op de locatie Hoofdstraat,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0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56</meta:user-defined>
    <meta:user-defined meta:name="DCTERMS.abstract">het organiseren van Biervatrollen op 10 en 11 juli 2026, Hoofdstraat, Kloosterburen, (2 juli 2026)</meta:user-defined>
    <dc:language>nl</dc:language>
    <meta:user-defined meta:name="OVERHEIDop.locatietype/OVERHEIDop.gebiedsmarkering">Lijn</meta:user-defined>
    <meta:user-defined meta:name="DC.title">Ontvangst aanvraag evenementenvergunning, Hoofdstraat, Kloosterbur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40</meta:user-defined>
    <meta:user-defined meta:name="OVERHEIDop.GmbID/DC.identifier">gmb-2026-321040</meta:user-defined>
    <meta:user-defined meta:name="OVERHEIDop.versieInformatie"/>
  </office:meta>
</office:document-meta>
</file>