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erkenboom aan Reewoude 4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9376 / Aanvraag omgevingsvergunning / Reewoude 45, 6075NK Herkenbosch / Roerdalen / ingekomen 29 juni 2026 / het kappen van een dode berkenboom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03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3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009376 </meta:user-defined>
    <dc:language>nl</dc:language>
    <meta:user-defined meta:name="OVERHEIDop.locatietype/OVERHEIDop.gebiedsmarkering">Adres</meta:user-defined>
    <meta:user-defined meta:name="DC.title">Aanvraag vergunning voor het kappen van een dode berkenboom aan Reewoude 45 te Herkenbosc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37</meta:user-defined>
    <meta:user-defined meta:name="OVERHEIDop.GmbID/DC.identifier">gmb-2026-321037</meta:user-defined>
    <meta:user-defined meta:name="OVERHEIDop.versieInformatie"/>
  </office:meta>
</office:document-meta>
</file>