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o.v. Vuurwerk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 boom</text:p>
            <text:p text:style-name="common-al">Zaakadres: t.o.v. Vuurwerkerweg 11</text:p>
            <text:p text:style-name="common-al">Datum ontvangst: 28-04-2026</text:p>
            <text:p text:style-name="common-al">Zaaknummer: Z2026-018858</text:p>
            <text:p text:style-name="common-al">DSO-nummer: 20260428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8858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DC.title">Aanvraag omgevingsvergunning vellen van een houtopstand (kap) t.o.v. Vuurwerkerweg 1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35</meta:user-defined>
    <meta:user-defined meta:name="OVERHEIDop.GmbID/DC.identifier">gmb-2026-321035</meta:user-defined>
    <meta:user-defined meta:name="OVERHEIDop.versieInformatie"/>
  </office:meta>
</office:document-meta>
</file>