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Goudsbloemstraat 95A 1015JK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boom (Gewone vlier) in de achtertuin</text:p>
            <text:p text:style-name="common-al">Besluit: verleend</text:p>
            <text:p text:style-name="common-al">Besluit verzonden op: 25-06-2026</text:p>
            <text:p text:style-name="common-al">Zaakadres: Goudsbloemstraat 95A 1015JK Amsterdam</text:p>
            <text:p text:style-name="common-al">Zaaknummer: Z2026-027243</text:p>
            <text:p text:style-name="common-al">DSO-nummer: 2026062200550</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nitth.sdc@amsterdam.nl?Subject=Dossiernummer Z2026-027243" xlink:type="simple">procesunitth.sdc@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5-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103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3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3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27243</meta:user-defined>
    <meta:user-defined meta:name="DCTERMS.abstract">kappen van een boom (Gewone vlier)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Goudsbloemstraat 95A 1015JK Amsterdam</meta:user-defined>
    <meta:user-defined meta:name="DCTERMS.W3CDTF/DCTERMS.available">2026-07-06</meta:user-defined>
    <meta:user-defined meta:name="DCTERMS.W3CDTF/OVERHEIDop.jaargang">2026</meta:user-defined>
    <meta:user-defined meta:name="OVERHEIDop.externeBijlage">WEP_B002 Situatie tekening, motivatie aanvraag,...|exb-2026-23704</meta:user-defined>
    <meta:user-defined meta:name="OVERHEIDop.externeBijlage">WEP_B001 Samenvatting|exb-2026-23705</meta:user-defined>
    <meta:user-defined meta:name="OVERHEIDop.externeBijlage">WEP_Z2026-027243 OW Beschikking|exb-2026-23706</meta:user-defined>
    <meta:user-defined meta:name="OVERHEIDop.externeBijlage">WEP_Z2026-027243 OW Legesaanslag|exb-2026-23707</meta:user-defined>
    <meta:user-defined meta:name="OVERHEIDop.publicationIssue">321031</meta:user-defined>
    <meta:user-defined meta:name="OVERHEIDop.GmbID/DC.identifier">gmb-2026-321031</meta:user-defined>
    <meta:user-defined meta:name="OVERHEIDop.versieInformatie"/>
  </office:meta>
</office:document-meta>
</file>