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en houden van een feestweekend 2026 aan Schaapsweg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Z2026-00009350 / Aanvraag omgevingsvergunning / Schaapsweg te Herkenbosch / Roerdalen / ingekomen 26 juni 2026 / het organiseren en houden van een feestweekend 2026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102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2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2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referentienummer">Z2026-00009350 </meta:user-defined>
    <dc:language>nl</dc:language>
    <meta:user-defined meta:name="OVERHEIDop.locatietype/OVERHEIDop.gebiedsmarkering">Weg</meta:user-defined>
    <meta:user-defined meta:name="DC.title">Aanvraag vergunning voor het organiseren en houden van een feestweekend 2026 aan Schaapsweg te Herkenbosch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029</meta:user-defined>
    <meta:user-defined meta:name="OVERHEIDop.GmbID/DC.identifier">gmb-2026-321029</meta:user-defined>
    <meta:user-defined meta:name="OVERHEIDop.versieInformatie"/>
  </office:meta>
</office:document-meta>
</file>