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de tuinmuur aan Overkwartier 9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9303 / Aanvraag omgevingsvergunning / Overkwartier 9d, 6065CM te Montfort / Roerdalen / ingekomen 26 juni 2026 / het oprichten van de tuinmu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0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303 </meta:user-defined>
    <dc:language>nl</dc:language>
    <meta:user-defined meta:name="OVERHEIDop.locatietype/OVERHEIDop.gebiedsmarkering">Adres</meta:user-defined>
    <meta:user-defined meta:name="DC.title">Aanvraag vergunning voor het oprichten van de tuinmuur aan Overkwartier 9d te Montfo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026</meta:user-defined>
    <meta:user-defined meta:name="OVERHEIDop.GmbID/DC.identifier">gmb-2026-321026</meta:user-defined>
    <meta:user-defined meta:name="OVERHEIDop.versieInformatie"/>
  </office:meta>
</office:document-meta>
</file>