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andplein 255 102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reclame</text:p>
            <text:p text:style-name="common-al">Zaakadres: Waterlandplein 255 1024LT Amsterdam</text:p>
            <text:p text:style-name="common-al">Datum ontvangst: 12-05-2026</text:p>
            <text:p text:style-name="common-al">Zaaknummer: Z2026-021065</text:p>
            <text:p text:style-name="common-al">DSO-nummer: 2026051201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65</meta:user-defined>
    <meta:user-defined meta:name="DCTERMS.abstract">aanbrenge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andplein 255 1024LT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25</meta:user-defined>
    <meta:user-defined meta:name="OVERHEIDop.GmbID/DC.identifier">gmb-2026-321025</meta:user-defined>
    <meta:user-defined meta:name="OVERHEIDop.versieInformatie"/>
  </office:meta>
</office:document-meta>
</file>