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een vergunning voor het plaatsen van een container van 2 juli 2026 tot en met 22 juli 2026, ter hoogte van het adres Westerhem 60, 1462V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besloten de vergunning voor het plaatsen van een container van 2 juli 2026 tot en met 22 juli 2026, ter hoogte van het adres Westerhem 60, 1462VG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 juli 2026</text:p>
            <text:p text:style-name="common-al">Zaaknummer : Z2026-0000253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0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35</meta:user-defined>
    <meta:user-defined meta:name="DCTERMS.abstract">Betreft: beschikking op aanvraag op locatie Westerhem thv nr 60, 1462VG Middenbeemster</meta:user-defined>
    <dc:language>nl</dc:language>
    <meta:user-defined meta:name="OVERHEIDop.locatietype/OVERHEIDop.gebiedsmarkering">Vlak</meta:user-defined>
    <meta:user-defined meta:name="DC.title">Besluit tot het verlenen van een vergunning voor het plaatsen van een container van 2 juli 2026 tot en met 22 juli 2026, ter hoogte van het adres Westerhem 60, 1462VG Middenbeemster</meta:user-defined>
    <meta:user-defined meta:name="OVERHEIDop.datumEindeReactietermijn">2026-08-13</meta:user-defined>
    <meta:user-defined meta:name="OVERHEIDop.terinzageleggingBG">https://jeleefomgeving.nl/inzien/001801582/0b8c6c1e-b6a5-499e-bcc6-60b9a7a1c291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23</meta:user-defined>
    <meta:user-defined meta:name="OVERHEIDop.GmbID/DC.identifier">gmb-2026-321023</meta:user-defined>
    <meta:user-defined meta:name="OVERHEIDop.versieInformatie"/>
  </office:meta>
</office:document-meta>
</file>