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platen van een dak aan Bernhardstraat 4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Z2026-00008989 / Sloopmelding / Bernhardstraat 4, 6074BC te Melick / Roerdalen / bekendgemaakt op 29 juni 2026 / het verwijderen van asbesthoudende platen van een dak / Activiteit: Sloopwerkzaamheden aan bouwwer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102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2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2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8989 </meta:user-defined>
    <dc:language>nl</dc:language>
    <meta:user-defined meta:name="OVERHEIDop.locatietype/OVERHEIDop.gebiedsmarkering">Adres</meta:user-defined>
    <meta:user-defined meta:name="DC.title">Melding voor het verwijderen van asbesthoudende platen van een dak aan Bernhardstraat 4 te Melick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021</meta:user-defined>
    <meta:user-defined meta:name="OVERHEIDop.GmbID/DC.identifier">gmb-2026-321021</meta:user-defined>
    <meta:user-defined meta:name="OVERHEIDop.versieInformatie"/>
  </office:meta>
</office:document-meta>
</file>