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Miggelenbergweg 7 A, 7351 BM Hoenderloo, aanvragen verhuurvergunn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-06-2026</text:p>
            <text:p text:style-name="common-al">Zaaknummer:  020062918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01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91830</meta:user-defined>
    <dc:language>nl</dc:language>
    <meta:user-defined meta:name="OVERHEIDop.locatietype/OVERHEIDop.gebiedsmarkering">Punt</meta:user-defined>
    <meta:user-defined meta:name="DC.title">Aanvraag verhuurvergunning voor verblijfsruimten arbeidsmigranten Miggelenbergweg 7 A, 7351 BM Hoenderloo, aanvragen verhuurvergunning arbeidsmigran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19</meta:user-defined>
    <meta:user-defined meta:name="OVERHEIDop.GmbID/DC.identifier">gmb-2026-321019</meta:user-defined>
    <meta:user-defined meta:name="OVERHEIDop.versieInformatie"/>
  </office:meta>
</office:document-meta>
</file>