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voor het verbouwen en uitbreiden van een kantoorpand tot levensloopbestendige woning aan Apollolaan 4 te Melic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2026-00008647 / Intrekken aanvraag omgevingsvergunning / Apollolaan 4, 6074EH te Melick / Roerdalen / bekendgemaakt op 2 juli 2026 / het verbouwen en uitbreiden van een kantoorpand tot levensloopbestendige wo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321017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017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8647 </meta:user-defined>
    <dc:language>nl</dc:language>
    <meta:user-defined meta:name="OVERHEIDop.locatietype/OVERHEIDop.gebiedsmarkering">Adres</meta:user-defined>
    <meta:user-defined meta:name="DC.title">Ingetrokken aanvraag voor het verbouwen en uitbreiden van een kantoorpand tot levensloopbestendige woning aan Apollolaan 4 te Melick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017</meta:user-defined>
    <meta:user-defined meta:name="OVERHEIDop.GmbID/DC.identifier">gmb-2026-321017</meta:user-defined>
    <meta:user-defined meta:name="OVERHEIDop.versieInformatie"/>
  </office:meta>
</office:document-meta>
</file>