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Postweg 9, 3831S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om de beslistermijn voor de aanvraag met zaaknummer Z2026-00000278 voor een Aanvraag beschikking behandelen op locatie Postweg 9, 3831SE Leusden te verlengen voor een periode van maximaal 6 weken. De aanvraag betreft het verbouwen en uitbreiden van bestaande gebouw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10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Beschikking verlenging beslistermijn op locatie Postweg 9, 3831SE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Postweg 9, 3831SE Leus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15</meta:user-defined>
    <meta:user-defined meta:name="OVERHEIDop.GmbID/DC.identifier">gmb-2026-321015</meta:user-defined>
    <meta:user-defined meta:name="OVERHEIDop.versieInformatie"/>
  </office:meta>
</office:document-meta>
</file>