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populieren aan Leropperweg ongenummerd kadastrale sectie C nummer 4080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7612 / Intrekken aanvraag omgevingsvergunning / Leropperweg ongenummerd, kadastrale sectie C nummer 4080 te Sint Odiliënberg / Roerdalen / bekendgemaakt op 25 juni 2026 / het kappen van populi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0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007612 </meta:user-defined>
    <dc:language>nl</dc:language>
    <meta:user-defined meta:name="OVERHEIDop.locatietype/OVERHEIDop.gebiedsmarkering">Perceel</meta:user-defined>
    <meta:user-defined meta:name="DC.title">Ingetrokken aanvraag voor het kappen van populieren aan Leropperweg ongenummerd kadastrale sectie C nummer 4080 te Sint Odilië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012</meta:user-defined>
    <meta:user-defined meta:name="OVERHEIDop.GmbID/DC.identifier">gmb-2026-321012</meta:user-defined>
    <meta:user-defined meta:name="OVERHEIDop.versieInformatie"/>
  </office:meta>
</office:document-meta>
</file>