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Meerpaaldagen 2026 op 13, 14 en 15 augustus 2026 aan Meerpaalplein en winkelcentrum Suyderse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891 en is aangevraagd voor Meerpaaldagen 2026 op 13, 14 en 15 augustus 2026 aan Meerpaalplein en winkelcentrum Suydersee. </text:p>
            <text:p text:style-name="common-al">Op deze aanvraag is op 02-07-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0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891</meta:user-defined>
    <dc:language>nl</dc:language>
    <meta:user-defined meta:name="OVERHEIDop.locatietype/OVERHEIDop.gebiedsmarkering">Vlak</meta:user-defined>
    <meta:user-defined meta:name="DC.title">Evenementenvergunning verleend voor Meerpaaldagen 2026 op 13, 14 en 15 augustus 2026 aan Meerpaalplein en winkelcentrum Suydersee</meta:user-defined>
    <meta:user-defined meta:name="DCTERMS.W3CDTF/DCTERMS.available">2026-07-06</meta:user-defined>
    <meta:user-defined meta:name="DCTERMS.W3CDTF/OVERHEIDop.jaargang">2026</meta:user-defined>
    <meta:user-defined meta:name="OVERHEIDop.publicationIssue">321010</meta:user-defined>
    <meta:user-defined meta:name="OVERHEIDop.GmbID/DC.identifier">gmb-2026-321010</meta:user-defined>
    <meta:user-defined meta:name="OVERHEIDop.versieInformatie"/>
  </office:meta>
</office:document-meta>
</file>