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woning  aan Floreffestraat 26, 4251 GP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woning aan Floreffestraat 26, 4251 GP Werkendam (2026-0034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De gemeente neemt daarover waarschijnlijk voor 17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1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-003447</meta:user-defined>
    <meta:user-defined meta:name="DCTERMS.abstract">het slopen van een woning</meta:user-defined>
    <dc:language>nl</dc:language>
    <meta:user-defined meta:name="OVERHEIDop.locatietype/OVERHEIDop.gebiedsmarkering">Punt</meta:user-defined>
    <meta:user-defined meta:name="DC.title">Gemeente Altena - Aanvraag vergunning voor het slopen van een woning  aan Floreffestraat 26, 4251 GP Werken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01</meta:user-defined>
    <meta:user-defined meta:name="OVERHEIDop.GmbID/DC.identifier">gmb-2026-32101</meta:user-defined>
    <meta:user-defined meta:name="OVERHEIDop.versieInformatie"/>
  </office:meta>
</office:document-meta>
</file>