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6 units voor huisvesting van 12 buitenlandse werknemers  op het perceel Grootslagweg 23A t/m 23F (voorlopige huisnummers)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5-00001659 voor een omgevingsvergunning voor het tijdelijk plaatsen van 6 units voor huisvesting van 12 buitenlandse werknemers op locatie Grootslagweg 23A t/m 23F (voorlopige huisnummers)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3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0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9</meta:user-defined>
    <meta:user-defined meta:name="DCTERMS.abstract">Betreft: Besluit op locatie Grootslagweg 23A t/m 23F (voorlopige huisnummers)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tijdelijk plaatsen van 6 units voor huisvesting van 12 buitenlandse werknemers  op het perceel Grootslagweg 23A t/m 23F (voorlopige huisnummers) in Andijk (reguliere voorbereidingsprocedure)</meta:user-defined>
    <meta:user-defined meta:name="DCTERMS.W3CDTF/DCTERMS.available">2026-07-06</meta:user-defined>
    <meta:user-defined meta:name="DCTERMS.W3CDTF/OVERHEIDop.jaargang">2026</meta:user-defined>
    <meta:user-defined meta:name="OVERHEIDop.publicationIssue">321009</meta:user-defined>
    <meta:user-defined meta:name="OVERHEIDop.GmbID/DC.identifier">gmb-2026-321009</meta:user-defined>
    <meta:user-defined meta:name="OVERHEIDop.versieInformatie"/>
  </office:meta>
</office:document-meta>
</file>