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ledenweekend Higro van 11 t/m 13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Dantumadiel een aanvraag voor een evenementenvergunning ontvangen op het perceel Eeltsjemar te Rinsumageast. De aanvraag is geregistreerd onder zaaknummer 2026-174996. De aanvraag betreft het organiseren van ledenweekend Higro van 11 t/m 13 september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10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74996</meta:user-defined>
    <dc:language>nl</dc:language>
    <meta:user-defined meta:name="OVERHEIDop.locatietype/OVERHEIDop.gebiedsmarkering">Vlak</meta:user-defined>
    <meta:user-defined meta:name="DC.title">Ontvangst aanvraag evenementenvergunning voor het organiseren van ledenweekend Higro van 11 t/m 13 september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008</meta:user-defined>
    <meta:user-defined meta:name="OVERHEIDop.GmbID/DC.identifier">gmb-2026-321008</meta:user-defined>
    <meta:user-defined meta:name="OVERHEIDop.versieInformatie"/>
  </office:meta>
</office:document-meta>
</file>