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mobiele opslaglocatie ter hoogte van Diligencehof, Vigilantestraat, Karosstraat, Speelwagenstraat en de Jachtwagenstraat te Purmerend in de periode van 25 augustus 2026 tot en met 30 oktober 2026 in verband met het uitvoeren van dak renovaties bij 223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tot het toekennen van een mobiele opslaglocatie ter hoogte van Diligencehof, Vigilantestraat, Karosstraat, Speelwagenstraat en de Jachtwagenstraat te Purmerend in de periode van 25 augustus 2026 tot en met 30 oktober 2026 in verband met het uitvoeren van dak renovaties bij 223 woning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 juli 2026</text:p>
            <text:p text:style-name="common-al">Zaaknummer : Z2026-0000255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0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59</meta:user-defined>
    <meta:user-defined meta:name="DCTERMS.abstract">Betreft: beschikking op aanvraag op locatie Jachtwagenstraat te Purmerend</meta:user-defined>
    <dc:language>nl</dc:language>
    <meta:user-defined meta:name="OVERHEIDop.locatietype/OVERHEIDop.gebiedsmarkering">Vlak</meta:user-defined>
    <meta:user-defined meta:name="DC.title">Besluit tot het toekennen van een mobiele opslaglocatie ter hoogte van Diligencehof, Vigilantestraat, Karosstraat, Speelwagenstraat en de Jachtwagenstraat te Purmerend in de periode van 25 augustus 2026 tot en met 30 oktober 2026 in verband met het uitvoeren van dak renovaties bij 223 woningen</meta:user-defined>
    <meta:user-defined meta:name="OVERHEIDop.datumEindeReactietermijn">2026-08-13</meta:user-defined>
    <meta:user-defined meta:name="OVERHEIDop.terinzageleggingBG">https://jeleefomgeving.nl/inzien/001801582/86867be1-cf59-490b-8a9b-74286b5dfa71</meta:user-defined>
    <meta:user-defined meta:name="DCTERMS.W3CDTF/DCTERMS.available">2026-07-06</meta:user-defined>
    <meta:user-defined meta:name="DCTERMS.W3CDTF/OVERHEIDop.jaargang">2026</meta:user-defined>
    <meta:user-defined meta:name="OVERHEIDop.publicationIssue">321004</meta:user-defined>
    <meta:user-defined meta:name="OVERHEIDop.GmbID/DC.identifier">gmb-2026-321004</meta:user-defined>
    <meta:user-defined meta:name="OVERHEIDop.versieInformatie"/>
  </office:meta>
</office:document-meta>
</file>