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kappen van een boom, Bergerweg 130, 1817 BK Alkmaar, Alkmaar (AMR01) C 6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Bergerweg 130, 1817 BK Alkmaar, Alkmaar (AMR01) C 6180<text:span text:style-name="nadrukvet">; </text:span>het kappen van een boom</text:p>
            <text:p text:style-name="common-al">
            
          </text:p>
            <text:p text:style-name="common-al">Verzenddatum:  02-07-2026 </text:p>
            <text:p text:style-name="common-al">Zaaknummer: 00001388243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00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8824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Publicatie Omgevingsvergunning Niet in behandeling nemen aanvraag: het kappen van een boom, Bergerweg 130, 1817 BK Alkmaar, Alkmaar (AMR01) C 618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03</meta:user-defined>
    <meta:user-defined meta:name="OVERHEIDop.GmbID/DC.identifier">gmb-2026-321003</meta:user-defined>
    <meta:user-defined meta:name="OVERHEIDop.versieInformatie"/>
  </office:meta>
</office:document-meta>
</file>