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 0392-2026-0107407, het plaatsen van een vlaggenmast in betonbak en een torenframe, Ter hoogte van Stationsplein + torenframe - Grote Markt (kant van Laurens Jan Coster + Torenframe- Appelaar / Spaarne - Botermarkt, kant van de viskraam - Wapen van Bloemendaal (andere kant van de straat). - Grote Houtstraat Zuid - ter hoogte van Hofje Zonder Zorgen, 3 t/m 13 juli 2026 , verzonden 02-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00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0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0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107407</meta:user-defined>
    <meta:user-defined meta:name="DCTERMS.abstract">het plaatsen van een vlaggenmast in betonbak en een torenframe</meta:user-defined>
    <dc:language>nl</dc:language>
    <meta:user-defined meta:name="OVERHEIDop.locatietype/OVERHEIDop.gebiedsmarkering">Punt</meta:user-defined>
    <meta:user-defined meta:name="DC.title">Gemeente Haarlem, ontheffing verleend, , 0392-2026-0107407, het plaatsen van een vlaggenmast in betonbak en een torenframe, Ter hoogte van Stationsplein + torenframe - Grote Markt (kant van Laurens Jan Coster + Torenframe- Appelaar / Spaarne - Botermarkt, kant van de viskraam - Wapen van Bloemendaal (andere kant van de straat). - Grote Houtstraat Zuid - ter hoogte van Hofje Zonder Zorgen, 3 t/m 13 juli 2026 , verzonden 02-07-2026</meta:user-defined>
    <meta:user-defined meta:name="DCTERMS.W3CDTF/DCTERMS.available">2026-07-06</meta:user-defined>
    <meta:user-defined meta:name="DCTERMS.W3CDTF/OVERHEIDop.jaargang">2026</meta:user-defined>
    <meta:user-defined meta:name="OVERHEIDop.publicationIssue">321001</meta:user-defined>
    <meta:user-defined meta:name="OVERHEIDop.GmbID/DC.identifier">gmb-2026-321001</meta:user-defined>
    <meta:user-defined meta:name="OVERHEIDop.versieInformatie"/>
  </office:meta>
</office:document-meta>
</file>