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Introductieweek Aeres Hogeschool Dronten van 31 augustus t/m 3 september 2026 aan De Drieslag 4, 8251 JZ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7269 en is aangevraagd voor Introductieweek Aeres Hogeschool Dronten van 31 augustus t/m 3 september 2026 aan De Drieslag 4, 8251 JZ Dronten. Op deze aanvraag is op 02-07-2026 een besluit genomen. De gevraagde vergunning is verleend.</text:p>
            <text:p text:style-name="common-al"/>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02-07-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100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0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0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7269</meta:user-defined>
    <dc:language>nl</dc:language>
    <meta:user-defined meta:name="OVERHEIDop.locatietype/OVERHEIDop.gebiedsmarkering">Punt</meta:user-defined>
    <meta:user-defined meta:name="DC.title">Evenementenvergunning verleend voor Introductieweek Aeres Hogeschool Dronten van 31 augustus t/m 3 september 2026 aan De Drieslag 4, 8251 JZ Dronten</meta:user-defined>
    <meta:user-defined meta:name="DCTERMS.W3CDTF/DCTERMS.available">2026-07-06</meta:user-defined>
    <meta:user-defined meta:name="DCTERMS.W3CDTF/OVERHEIDop.jaargang">2026</meta:user-defined>
    <meta:user-defined meta:name="OVERHEIDop.publicationIssue">321000</meta:user-defined>
    <meta:user-defined meta:name="OVERHEIDop.GmbID/DC.identifier">gmb-2026-321000</meta:user-defined>
    <meta:user-defined meta:name="OVERHEIDop.versieInformatie"/>
  </office:meta>
</office:document-meta>
</file>