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bantweg 7, 6591HV Gennep - </text:span>het verwijderen van asbesthoudende materialen en de sloop van het dak (Z2026-00000928, ontvangstdatum 1 jul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09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28</meta:user-defined>
    <meta:user-defined meta:name="DCTERMS.abstract">Betreft: melding Sloopmelding -  Brabantweg 7, 6591HV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99</meta:user-defined>
    <meta:user-defined meta:name="OVERHEIDop.GmbID/DC.identifier">gmb-2026-320999</meta:user-defined>
    <meta:user-defined meta:name="OVERHEIDop.versieInformatie"/>
  </office:meta>
</office:document-meta>
</file>