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verharding in varkensroosters achter de bestaande loods aan Kruisweg 4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6157 / Intrekken aanvraag omgevingsvergunning / Kruisweg 44, 6075AL te Herkenbosch / Roerdalen / bekendgemaakt op 25 juni 2026 / het aanleggen van verharding in varkensroosters achter de bestaande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99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157 </meta:user-defined>
    <dc:language>nl</dc:language>
    <meta:user-defined meta:name="OVERHEIDop.locatietype/OVERHEIDop.gebiedsmarkering">Adres</meta:user-defined>
    <meta:user-defined meta:name="DC.title">Ingetrokken aanvraag voor het aanleggen van verharding in varkensroosters achter de bestaande loods aan Kruisweg 44 te Herkenbosc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96</meta:user-defined>
    <meta:user-defined meta:name="OVERHEIDop.GmbID/DC.identifier">gmb-2026-320996</meta:user-defined>
    <meta:user-defined meta:name="OVERHEIDop.versieInformatie"/>
  </office:meta>
</office:document-meta>
</file>