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Noorderringweg 39, 9363 HA Marum, Marum (MRM01) F 2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26 een besluit genomen op de aanvraag met zaaknummer 2026191801 voor het kappen van een boom op locatie Noorderringweg 39, 9363 HA Marum, Marum (MRM01) F 268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9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180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Noorderringweg 39, 9363 HA Marum, Marum (MRM01) F 2688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90</meta:user-defined>
    <meta:user-defined meta:name="OVERHEIDop.GmbID/DC.identifier">gmb-2026-320990</meta:user-defined>
    <meta:user-defined meta:name="OVERHEIDop.versieInformatie"/>
  </office:meta>
</office:document-meta>
</file>