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nabij Van Bossestraat 51 te Uithoorn het organiseren van een jeugdviskarav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jeugdviskaravaan</text:p>
            <text:p text:style-name="common-al">
            <text:span text:style-name="nadrukvet">Locatie:</text:span> Van Bossestraat 51 te Uithoorn</text:p>
            <text:p text:style-name="common-al">
            <text:span text:style-name="nadrukvet">Kenmerk:</text:span> Z2026-00001535</text:p>
            <text:p text:style-name="common-al">
            <text:span text:style-name="nadrukvet">Datum melding:</text:span> 18 mei 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Evenement organiseren</text:p>
              </text:list-item>
            </text:list>
            <text:p text:style-name="last-al">De melding ligt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09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535</meta:user-defined>
    <meta:user-defined meta:name="DCTERMS.abstract">Melding klein evenement nabij Van Bossestraat 51 te Uithoorn het organiseren van een jeugdviskaravaan</meta:user-defined>
    <dc:language>nl</dc:language>
    <meta:user-defined meta:name="OVERHEIDop.locatietype/OVERHEIDop.gebiedsmarkering">Vlak</meta:user-defined>
    <meta:user-defined meta:name="DC.title">Melding klein evenement nabij Van Bossestraat 51 te Uithoorn het organiseren van een jeugdviskaravaa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88</meta:user-defined>
    <meta:user-defined meta:name="OVERHEIDop.GmbID/DC.identifier">gmb-2026-320988</meta:user-defined>
    <meta:user-defined meta:name="OVERHEIDop.versieInformatie"/>
  </office:meta>
</office:document-meta>
</file>