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estaande woning aan Station 24M-11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Z2026-00006579 / Verlengen beslistermijn / Station 24M-113, 6063 NP te Vlodrop / Roerdalen / bekendgemaakt op 29 juni 2026 / het uitbreiden van een bestaan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9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79 </meta:user-defined>
    <dc:language>nl</dc:language>
    <meta:user-defined meta:name="OVERHEIDop.locatietype/OVERHEIDop.gebiedsmarkering">Adres</meta:user-defined>
    <meta:user-defined meta:name="DC.title">Verlenging beslistermijn voor het uitbreiden van een bestaande woning aan Station 24M-113 te Vlodro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987</meta:user-defined>
    <meta:user-defined meta:name="OVERHEIDop.GmbID/DC.identifier">gmb-2026-320987</meta:user-defined>
    <meta:user-defined meta:name="OVERHEIDop.versieInformatie"/>
  </office:meta>
</office:document-meta>
</file>