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incidentele festiviteit, Deurningen, Hoofdstraat 9: Summervib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melding van incidentele festiviteit hebben wij toegekend.</text:p>
            <text:p text:style-name="common-al">Deze mededeling is alleen informatief.</text:p>
            <text:p text:style-name="common-al">Er is tegen deze mededeling geen bezwaar of beroep mogelijk.</text:p>
            <text:p text:style-name="common-al">
            <text:span text:style-name="nadrukvet">Waar:</text:span> Hoofdstraat 9 in Deurningen</text:p>
            <text:p text:style-name="common-al">
            <text:span text:style-name="nadrukvet">Wat:</text:span> Summervibes</text:p>
            <text:p text:style-name="common-al">
            <text:span text:style-name="nadrukvet">Wanneer:</text:span> 19-09-2026</text:p>
            <text:p text:style-name="common-al">Contactgegevens van de gemeente:</text:p>
            <text:p text:style-name="common-al">Adres: Nicolaasplein 5, 7591 MA Denekamp.</text:p>
            <text:p text:style-name="last-al">Telefoon: 0541 854 10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320986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986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986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ZD-2026-001702</meta:user-defined>
    <meta:user-defined meta:name="DCTERMS.abstract">Summervibes</meta:user-defined>
    <dc:language>nl</dc:language>
    <meta:user-defined meta:name="OVERHEIDop.locatietype/OVERHEIDop.gebiedsmarkering">Punt</meta:user-defined>
    <meta:user-defined meta:name="DC.title">Gemeente Dinkelland - Melding incidentele festiviteit, Deurningen, Hoofdstraat 9: Summervibes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0986</meta:user-defined>
    <meta:user-defined meta:name="OVERHEIDop.GmbID/DC.identifier">gmb-2026-320986</meta:user-defined>
    <meta:user-defined meta:name="OVERHEIDop.versieInformatie"/>
  </office:meta>
</office:document-meta>
</file>