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kweg 1, 9909AL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li 2026 een besluit genomen op de aanvraag met zaaknummer Z2026-00001028 voor het uitbreiden van de woning op de locatie Melkweg 1, 9909AL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9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2 juli 2026 verleend voor het uitbreiden van de woning op de locatie Melkweg 1, 9909AL Spijk.</meta:user-defined>
    <dc:language>nl</dc:language>
    <meta:user-defined meta:name="OVERHEIDop.locatietype/OVERHEIDop.gebiedsmarkering">Vlak</meta:user-defined>
    <meta:user-defined meta:name="DC.title">Kennisgeving besluit op aanvraag omgevingsvergunning Melkweg 1, 9909AL Sp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0983</meta:user-defined>
    <meta:user-defined meta:name="OVERHEIDop.GmbID/DC.identifier">gmb-2026-320983</meta:user-defined>
    <meta:user-defined meta:name="OVERHEIDop.versieInformatie"/>
  </office:meta>
</office:document-meta>
</file>