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Kermis Winkel van 7 augustus tot en met 10 augustus 2026 op de locatie Dorpsstraat 88 te Winkel, zaaknummer Z-62125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Kermis Winkel van 7 augustus tot en met 10 augustus 2026 op de locatie Dorpsstraat 88 te Winkel. De kermis vindt plaats op: 7 augustus 2026 van 14:00 uur tot 02:00 uur, muziek uit om 01:00 uur
8 augustus 2026 van 14:00 uur tot 02:00 uur, muziek uit om 01:00 uur
9 augustus 2026 van 10:00 uur tot 00:00 uur, muziek uit om 23:30 uur
10 augustus 2026 van 09:00 uur tot 18:00 uur
Op locatie Dorpsstraat 88 en voor het café aan de Dorpsstraat/Bosstraat.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9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Kermis Winkel van 7 augustus tot en met 10 augustus 2026 op de locatie Dorpsstraat 88 te Winkel, zaaknummer Z-621253</meta:user-defined>
    <meta:user-defined meta:name="DCTERMS.W3CDTF/DCTERMS.available">2026-07-06</meta:user-defined>
    <meta:user-defined meta:name="DCTERMS.W3CDTF/OVERHEIDop.jaargang">2026</meta:user-defined>
    <meta:user-defined meta:name="OVERHEIDop.publicationIssue">320982</meta:user-defined>
    <meta:user-defined meta:name="OVERHEIDop.GmbID/DC.identifier">gmb-2026-320982</meta:user-defined>
    <meta:user-defined meta:name="OVERHEIDop.versieInformatie"/>
  </office:meta>
</office:document-meta>
</file>