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huurvergunning voor verblijfsruimten arbeidsmigranten, diversen adressen in Apeldoorn (zie verder in publicatie)</text:p>
      <text:section text:name="zakelijke-mededeling_id1-3-2" text:style-name="zakelijke-mededeling">
        <text:section text:name="zakelijke-mededeling-tekst_id1-3-2-1" text:style-name="zakelijke-mededeling-tekst">
          <text:section text:name="tekst_id1-3-2-1-1" text:style-name="tekst">
            <text:p text:style-name="common-al">Datum indiening: 30-06-2026</text:p>
            <text:p text:style-name="common-al">Zaaknummer:  02006290730</text:p>
            <text:p text:style-name="common-al">
            
          </text:p>
            <text:p text:style-name="common-al">Het gaat om de volgende adressen in Apeldoorn, Scheerdersdonk 205, IJsselstraat 62, Talingweg 201, IJsselstraat 28, Rietdekkersdreef 610, Kamillestraat 29, Ptolemaeusstraat 22, Muntersdonk 24, Buys Ballotstraat 4, Poortersveld 118, Drecht 3, Gentiaanstraat 168, </text:p>
            <text:p text:style-name="common-al">Rijnstraat 21, Gentiaanstraat 268, Akkerwinde 49, Soldeniersveld 106, Houtsnijdershorst 612, Viltmakersdonk 105, Gentiaanstraat 212.</text:p>
            <text:p text:style-name="common-al">
            
          </text:p>
            <text:p text:style-name="last-al">Het gaat hier om een ingediende aanvraag. Deze kennisgeving is bedoeld om u te informeren. Als er een besluit is genomen wordt dit opnieuw gepubliceerd en kunt u dit besluit inzien. Pas dan kunt u eventueel een bezwaarschrift indienen. Nadere informatie hierover vindt u t.z.t.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097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7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7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629073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huurvergunning voor verblijfsruimten arbeidsmigranten, diversen adressen in Apeldoorn (zie verder in publicatie)</meta:user-defined>
    <meta:user-defined meta:name="DCTERMS.W3CDTF/DCTERMS.available">2026-07-06</meta:user-defined>
    <meta:user-defined meta:name="DCTERMS.W3CDTF/OVERHEIDop.jaargang">2026</meta:user-defined>
    <meta:user-defined meta:name="OVERHEIDop.publicationIssue">320978</meta:user-defined>
    <meta:user-defined meta:name="OVERHEIDop.GmbID/DC.identifier">gmb-2026-320978</meta:user-defined>
    <meta:user-defined meta:name="OVERHEIDop.versieInformatie"/>
  </office:meta>
</office:document-meta>
</file>