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hellingbaan / laaddock, Galderseweg 83, 4855 AG Galder, Verzoeklocatie 202607010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1-07-2026 een aanvraag omgevingsvergunning hebben ontvangen voor het aanleggen van een hellingbaan / laaddock op het adres Galderseweg 83, 4855 AG Galder (11660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9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6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een hellingbaan / laaddock, Galderseweg 83, 4855 AG Galder, Verzoeklocatie 202607010015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76</meta:user-defined>
    <meta:user-defined meta:name="OVERHEIDop.GmbID/DC.identifier">gmb-2026-320976</meta:user-defined>
    <meta:user-defined meta:name="OVERHEIDop.versieInformatie"/>
  </office:meta>
</office:document-meta>
</file>