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Kerstlicht op wielen op 12 december 2026 - parkeerplaats bij de ijsbaanvereniging en informatiecentrum Nienoord aan de Schilhoek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li 2026 een besluit genomen op de aanvraag met zaaknummer 2026191790 voor het organiseren van Kerstlicht op wielen op 12 december 2026 op de parkeerplaats bij de ijsbaanvereniging en informatiecentrum Nienoord aan de Schilhoek in Lee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9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790</meta:user-defined>
    <dc:language>nl</dc:language>
    <meta:user-defined meta:name="OVERHEIDop.locatietype/OVERHEIDop.gebiedsmarkering">Punt</meta:user-defined>
    <meta:user-defined meta:name="DC.title">Besluit op aanvraag: Het organiseren van Kerstlicht op wielen op 12 december 2026 - parkeerplaats bij de ijsbaanvereniging en informatiecentrum Nienoord aan de Schilhoek in Leek</meta:user-defined>
    <meta:user-defined meta:name="DCTERMS.W3CDTF/DCTERMS.available">2026-07-06</meta:user-defined>
    <meta:user-defined meta:name="DCTERMS.W3CDTF/OVERHEIDop.jaargang">2026</meta:user-defined>
    <meta:user-defined meta:name="OVERHEIDop.publicationIssue">320975</meta:user-defined>
    <meta:user-defined meta:name="OVERHEIDop.GmbID/DC.identifier">gmb-2026-320975</meta:user-defined>
    <meta:user-defined meta:name="OVERHEIDop.versieInformatie"/>
  </office:meta>
</office:document-meta>
</file>