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Heinsbergerweg 59D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8638 / Sloopmelding / Heinsbergerweg 59D, 6061AH te Posterholt / Roerdalen / bekendgemaakt op 1 juli 2026 / het verwijderen van asbesthoudende golfplaten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97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8638 </meta:user-defined>
    <dc:language>nl</dc:language>
    <meta:user-defined meta:name="OVERHEIDop.locatietype/OVERHEIDop.gebiedsmarkering">Adres</meta:user-defined>
    <meta:user-defined meta:name="DC.title">Melding voor het verwijderen van asbesthoudende golfplaten aan Heinsbergerweg 59D te Posterhol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973</meta:user-defined>
    <meta:user-defined meta:name="OVERHEIDop.GmbID/DC.identifier">gmb-2026-320973</meta:user-defined>
    <meta:user-defined meta:name="OVERHEIDop.versieInformatie"/>
  </office:meta>
</office:document-meta>
</file>